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-complex="Times New Roman" fo:font-size="15pt" style:font-size-asian="15pt" style:font-size-complex="15pt" style:language-complex="ar" style:country-complex="IQ"/>
    </style:style>
    <style:style style:name="T3" style:parent-style-name="DefaultParagraphFont" style:family="text">
      <style:text-properties style:font-name-complex="Times New Roman" fo:font-size="15pt" style:font-size-asian="15pt" style:font-size-complex="15pt" style:language-complex="ar" style:country-complex="IQ"/>
    </style:style>
    <style:style style:name="T4" style:parent-style-name="DefaultParagraphFont" style:family="text">
      <style:text-properties style:font-name-complex="Times New Roman" fo:font-size="15pt" style:font-size-asian="15pt" style:font-size-complex="15pt" style:language-complex="ar" style:country-complex="IQ"/>
    </style:style>
    <style:style style:name="T5" style:parent-style-name="DefaultParagraphFont" style:family="text">
      <style:text-properties style:font-name-complex="Times New Roman" fo:font-size="15pt" style:font-size-asian="15pt" style:font-size-complex="15pt" style:language-complex="ar" style:country-complex="IQ"/>
    </style:style>
    <style:style style:name="T6" style:parent-style-name="DefaultParagraphFont" style:family="text">
      <style:text-properties style:font-name-complex="Times New Roman" fo:font-size="15pt" style:font-size-asian="15pt" style:font-size-complex="15pt" style:language-complex="ar" style:country-complex="IQ"/>
    </style:style>
    <style:style style:name="P7" style:parent-style-name="Standard" style:family="paragraph">
      <style:paragraph-properties fo:text-align="end" fo:line-height="150%"/>
    </style:style>
    <style:style style:name="T8" style:parent-style-name="DefaultParagraphFont" style:family="text">
      <style:text-properties style:font-name-complex="Times New Roman" fo:font-size="15pt" style:font-size-asian="15pt" style:font-size-complex="15pt" style:language-complex="ar" style:country-complex="IQ"/>
    </style:style>
    <style:style style:name="T9" style:parent-style-name="DefaultParagraphFont" style:family="text">
      <style:text-properties style:font-name-complex="Times New Roman" fo:font-size="15pt" style:font-size-asian="15pt" style:font-size-complex="15pt" style:language-complex="ar" style:country-complex="IQ"/>
    </style:style>
    <style:style style:name="T10" style:parent-style-name="DefaultParagraphFont" style:family="text">
      <style:text-properties style:font-name-complex="Times New Roman" fo:font-size="15pt" style:font-size-asian="15pt" style:font-size-complex="15pt" style:language-complex="ar" style:country-complex="IQ"/>
    </style:style>
    <style:style style:name="T11" style:parent-style-name="DefaultParagraphFont" style:family="text">
      <style:text-properties style:font-name-complex="Times New Roman" fo:font-size="15pt" style:font-size-asian="15pt" style:font-size-complex="15pt" style:language-complex="ar" style:country-complex="IQ"/>
    </style:style>
    <style:style style:name="P12" style:parent-style-name="Standard" style:family="paragraph">
      <style:paragraph-properties fo:line-height="150%"/>
    </style:style>
    <style:style style:name="T13" style:parent-style-name="DefaultParagraphFont" style:family="text">
      <style:text-properties style:font-name-complex="Times New Roman" fo:font-size="15pt" style:font-size-asian="15pt" style:font-size-complex="15pt" style:language-complex="ar" style:country-complex="IQ"/>
    </style:style>
    <style:style style:name="T14" style:parent-style-name="DefaultParagraphFont" style:family="text">
      <style:text-properties style:font-name-complex="Times New Roman" fo:font-size="15pt" style:font-size-asian="15pt" style:font-size-complex="15pt" fo:language="en" fo:country="US" style:language-complex="ar" style:country-complex="IQ"/>
    </style:style>
  </office:automatic-styles>
  <office:body>
    <office:text text:use-soft-page-breaks="true">
      <text:p text:style-name="P1"><text:span text:style-name="T2">ولدت الفنانة نجلاء الرماحي في مدينة ميسان أحدى المدن الجنوبية للعراق , وبعد سنوات قليلة أنتقلت مع عائلتها الى مدينة البصرة التي تقع في أقصى جنوب العراق ,كانت مدينة البصرة ملهمة لمسيرة<text:s/></text:span><text:span text:style-name="T3">الفنانة وهي تخطو بتجاه الفن , وتخرجت هناك من الدراسة الأعدادية,بعد ذلك أنتقلت الى العاصمة العراقية بغداد ودرست في معهد الفنون الجميلة وتخرجت منهُ سنة 1999 أشتركت في عدة معارض ومهرجانات في بغداد وباقي المدن العراقية , منها المهرجان البابلي الدولي سنة 2002 ,</text:span><text:span text:style-name="T4"><text:s/>وشاركت في معرض مشترك مع عدد من الفنانين العراقيين عام 2007 , وبعد ذلك أنتقلت برفقة زوجها الفنان فلاح السعيدي الى العاصمة الأردنية عمان وهناك أشتركت بعدت معارض جماعية منها في كاليري الأورفلي عام 2008 ومعارض في كاليري الأندى والمشرق وغيرها , كما أشتركت بمعا</text:span><text:span text:style-name="T5">رض أخرى في قطر</text:span><text:span text:style-name="T6"><text:s text:c="2"/></text:span></text:p>
      <text:p text:style-name="P7"><text:span text:style-name="T8">تعد الفنانة نجلاء الرماحي من الفنانات العراقيات التي تتميز تجربتها بأسلوب متفرد يميزها عن جيلها من الفنانات , فالرماحي تشتغل في المساحة التجريدية التي تجد فيها القدرة الجمالية للتعبير عن الأفكار والمواضيع التي تشغلها كأنسانة وفنانة , وبسبب</text:span><text:span text:style-name="T9"><text:s/>تنقل الفنانة بين ثلاث مدن عراقية , ميسان المدينة التي ولدت فيها, مرورا بمدينة البصرة التي نشأة فيها فترة من الزمن حتى دراستها في العاصمة العراقية بغداد التي أكملت فيها دراستها الفنية , كل هذه الأنتقالات ومعايشتها لأجواء تلك المدن في زمن الحروب والسلام جعل</text:span><text:span text:style-name="T10">ت الفنانة تستخدم الكثير من الرموز والقرائن للتعبير عن معالجتها للمواضيع والأفكار التي تطرحها من خلال لوحاتها , خلال العشر سنوات الماضية من تجربتها الفنية أستخدمت الفنانة نجلاء الرماحي طاقة تعبيري ذو أحساس فني عالي يتجسد ذلك من خلال طريقة بناء العمل الفني ا</text:span><text:span text:style-name="T11">لذي تصوغه الرماحي في أعمالها , فهي تقدم من خلال معرضها هذا تكوينات لونية رائعة تجعل من اللوحة أو العمل التجريدي نص بصري يخاطب حواس الأنسان بطريقة تعبيرية رائعة وساحرة</text:span></text:p>
      <text:p text:style-name="P12"><text:span text:style-name="T13"><text:s text:c="18"/></text:span><text:span text:style-name="T14">Salman Alwaste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Ted G. Decker</dc:creator>
    <meta:creation-date>2009-04-16T11:32:00Z</meta:creation-date>
    <dc:date>2015-03-19T21:46:00Z</dc:date>
    <meta:template xlink:href="Normal" xlink:type="simple"/>
    <meta:editing-cycles>1</meta:editing-cycles>
    <meta:editing-duration>PT418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662" meta:row-count="11" meta:non-whitespace-character-count="1417"/>
  </office:meta>
</office:document-meta>
</file>